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a87548"/>
    </style:style>
    <style:style style:name="P9" style:family="paragraph" style:parent-style-name="Estilo_20_oficial">
      <style:paragraph-properties fo:line-height="150%" fo:text-align="justify" style:justify-single-word="false"/>
      <style:text-properties officeooo:paragraph-rsid="00b770ac"/>
    </style:style>
    <style:style style:name="P10" style:family="paragraph" style:parent-style-name="Estilo_20_oficial">
      <style:paragraph-properties fo:line-height="150%" fo:text-align="center" style:justify-single-word="false"/>
      <style:text-properties fo:font-weight="bold" officeooo:paragraph-rsid="00a87548"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rsid="00aa4262" officeooo:paragraph-rsid="00b770ac" style:font-weight-asian="bold" style:font-weight-complex="bold"/>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a87548"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rsid="00aa4262" officeooo:paragraph-rsid="00aa4262" style:font-weight-asian="bold" style:font-weight-complex="bold"/>
    </style:style>
    <style:style style:name="P14" style:family="paragraph" style:parent-style-name="Estilo_20_oficial" style:list-style-name="L1">
      <style:paragraph-properties fo:line-height="150%" fo:text-align="justify" style:justify-single-word="false"/>
      <style:text-properties officeooo:rsid="00b770ac" officeooo:paragraph-rsid="00b770ac"/>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6b63c"/>
    </style:style>
    <style:style style:name="T5" style:family="text">
      <style:text-properties fo:font-weight="bold" style:font-weight-asian="bold" style:font-weight-complex="bold"/>
    </style:style>
    <style:style style:name="T6" style:family="text">
      <style:text-properties fo:font-weight="bold" officeooo:rsid="00aa4262" style:font-weight-asian="bold" style:font-weight-complex="bold"/>
    </style:style>
    <style:style style:name="T7" style:family="text">
      <style:text-properties fo:font-weight="bold" officeooo:rsid="00b711e7" style:font-weight-asian="bold" style:font-weight-complex="bold"/>
    </style:style>
    <style:style style:name="T8" style:family="text">
      <style:text-properties officeooo:rsid="00b770ac"/>
    </style:style>
    <style:style style:name="T9" style:family="text">
      <style:text-properties fo:font-weight="normal" officeooo:rsid="00b9e57b" style:font-weight-asian="normal" style:font-weight-complex="normal"/>
    </style:style>
    <style:style style:name="T10" style:family="text">
      <style:text-properties officeooo:rsid="00b9e57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
      <text:p text:style-name="P8">La Comisión de Asuntos Laborales, Gremiales y de Previsión ha considerado el proyecto de comunicación <text:span text:style-name="T5">4</text:span><text:span text:style-name="T6">9</text:span><text:span text:style-name="T7">44</text:span><text:span text:style-name="T6">8</text:span><text:span text:style-name="T5"> – CD – FSP – CIUDAD FUTURA</text:span>, del Diputado DEL FRADE, por el cual se solicita disponga informar las causas de la muerte de José Gómez, obrero de la construcción que perdió su vida mientras trabajaba en las instalaciones del Club Unión en la ciudad de Santa Fe; y, por las razones expuestas en los fundamentos y las que podrá dar el miembro informante, esta Comisión aconseja la aprobación del siguiente texto con modificaciones:</text:p>
      <text:p text:style-name="P8"/>
      <text:p text:style-name="P10">PROYECTO DE COMUNICACIÓN</text:p>
      <text:p text:style-name="P8"/>
      <text:p text:style-name="P9">La Cámara de Diputados de la Provincia vería con agrado que el Poder Ejecutivo, <text:span text:style-name="T4">por intermedio</text:span> de<text:span text:style-name="T4">l </text:span>organismos <text:span text:style-name="T4">que </text:span>correspond<text:span text:style-name="T4">a</text:span>, informe <text:span text:style-name="T8">en relación al accidente ocurrido el 20 de septiembre de 2022 en las <text:s text:c="2"/>instalaciones del Club Atlético Unión de la ciudad de Santa Fe, departamento La Capital; lo siguiente:</text:span></text:p>
      <text:list xml:id="list2113406530" text:style-name="L1">
        <text:list-item>
          <text:p text:style-name="P14">si se pudieron determinar las causas que provocaron el accidente y muerte de un trabajador de la construcción, en caso afirmativo, cuáles fueron las mismas.</text:p>
        </text:list-item>
      </text:list>
      <text:p text:style-name="P11"/>
      <text:p text:style-name="P13">Sala de la Comisión Mixta, <text:span text:style-name="T9">19 de octubre de 2022</text:span></text:p>
      <text:p text:style-name="P13"><text:span text:style-name="T9"/></text:p>
      <text:p text:style-name="P13"><text:span text:style-name="T9"/></text:p>
      <text:p text:style-name="P13"><text:span text:style-name="T10">Firmantes:</text:span><text:span text:style-name="T9"> Diputadas DI STEFANO, FLORITO y DE PONTI, y Diputados PALO OLIVER, RUBEO y BASIL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6M20S</meta:editing-duration>
    <meta:editing-cycles>16</meta:editing-cycles>
    <meta:generator>LibreOffice/7.3.5.2$Linux_X86_64 LibreOffice_project/30$Build-2</meta:generator>
    <dc:date>2022-10-19T16:15:41.532432504</dc:date>
    <meta:print-date>2022-10-19T12:01:40.846372365</meta:print-date>
    <meta:document-statistic meta:table-count="0" meta:image-count="1" meta:object-count="0" meta:page-count="1" meta:paragraph-count="13" meta:word-count="285" meta:character-count="1750" meta:non-whitespace-character-count="1472"/>
    <meta:template xlink:type="simple" xlink:actuate="onRequest" xlink:title="Hoja oficial" xlink:href="../../Laborales%202019-2023/.cache/.fr-twr6Wy/Hoja%20oficial.ott" meta:date="2022-04-21T12:34:44.484000000"/>
  </office:meta>
</office:document-meta>
</file>